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olumn6" style:family="table-column">
      <style:table-column-properties style:column-width="2.4687in" style:use-optimal-column-width="false"/>
    </style:style>
    <style:style style:name="TableColumn7" style:family="table-column">
      <style:table-column-properties style:column-width="4.9215in" style:use-optimal-column-width="false"/>
    </style:style>
    <style:style style:name="Table5" style:family="table">
      <style:table-properties style:width="7.3902in" fo:margin-left="-0.6895in" table:align="left"/>
    </style:style>
    <style:style style:name="TableRow8" style:family="table-row">
      <style:table-row-properties style:row-height="0.3944in" style:use-optimal-row-height="false"/>
    </style:style>
    <style:style style:name="TableCell9" style:family="table-cell">
      <style:table-cell-properties fo:border-top="0.0069in solid #00000A" fo:border-left="0.0069in solid #00000A" fo:border-bottom="none" fo:border-right="none" fo:background-color="#FFFFFF" style:vertical-align="middle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12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Row15" style:family="table-row">
      <style:table-row-properties style:row-height="0.9965in" style:use-optimal-row-height="false"/>
    </style:style>
    <style:style style:name="TableCell16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17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9" style:family="table-cell">
      <style:table-cell-properties fo:border-top="0.0069in solid #00000A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20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 fo:line-height="100%" fo:margin-left="0.0986in" fo:margin-right="0.0916in">
        <style:tab-stops/>
      </style:paragraph-properties>
    </style:style>
    <style:style style:name="T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24" style:family="table-row">
      <style:table-row-properties style:row-height="1.1784in" style:use-optimal-row-height="false"/>
    </style:style>
    <style:style style:name="TableCell25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26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-top="0.0069in solid #00000A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30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 style:row-height="1.5694in" style:use-optimal-row-height="false"/>
    </style:style>
    <style:style style:name="TableCell34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35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-top="0.0069in solid #00000A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38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 style:row-height="0.7958in" style:use-optimal-row-height="false"/>
    </style:style>
    <style:style style:name="TableCell43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44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47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52" style:family="table-row">
      <style:table-row-properties style:row-height="1.575in" style:use-optimal-row-height="false"/>
    </style:style>
    <style:style style:name="TableCell5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54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7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 style:row-height="2.1576in" style:use-optimal-row-height="false"/>
    </style:style>
    <style:style style:name="TableCell6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62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63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64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6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" style:parent-style-name="Standard" style:family="paragraph">
      <style:paragraph-properties fo:text-align="justify" fo:margin-bottom="0in" fo:line-height="100%" fo:margin-left="0.0986in" fo:margin-right="0.0916in">
        <style:tab-stops>
          <style:tab-stop style:type="left" style:position="4.1437in"/>
        </style:tab-stops>
      </style:paragraph-properties>
    </style:style>
    <style:style style:name="T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row-height="1.0319in" style:use-optimal-row-height="false"/>
    </style:style>
    <style:style style:name="TableCell7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72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7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ableCell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5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" style:parent-style-name="Основнойшрифтабзаца" style:family="text">
      <style:text-properties style:font-name="Arial" style:font-name-complex="Arial" fo:color="#0000FF" fo:font-size="12pt" style:font-size-asian="12pt" style:font-size-complex="12pt"/>
    </style:style>
    <style:style style:name="T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 style:row-height="1.0319in" style:use-optimal-row-height="false"/>
    </style:style>
    <style:style style:name="TableCell8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82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83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5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86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87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88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Row89" style:family="table-row">
      <style:table-row-properties style:row-height="0.1895in" style:use-optimal-row-height="false"/>
    </style:style>
    <style:style style:name="TableCell9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1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92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93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9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 fo:margin-left="0.0986in" fo:margin-right="0.0916in">
        <style:tab-stops/>
      </style:paragraph-properties>
    </style:style>
    <style:style style:name="T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row-height="3.4506in" style:use-optimal-row-height="false"/>
    </style:style>
    <style:style style:name="TableCell9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9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00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02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05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06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P107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08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109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110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P111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12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1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14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15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P116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17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18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19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20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21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22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2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ableRow124" style:family="table-row">
      <style:table-row-properties style:row-height="1.3437in" style:use-optimal-row-height="false"/>
    </style:style>
    <style:style style:name="TableCell12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 fo:margin-left="0.0986in" fo:margin-right="0.0916in">
        <style:tab-stops/>
      </style:paragraph-properties>
    </style:style>
    <style:style style:name="T127" style:parent-style-name="Основнойтекст105pt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ableCell1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29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30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31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32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3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P134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35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36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37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ableRow138" style:family="table-row">
      <style:table-row-properties style:row-height="1.968in" style:use-optimal-row-height="false"/>
    </style:style>
    <style:style style:name="TableCell13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 fo:margin-left="0.0986in" fo:margin-right="0.0916in">
        <style:tab-stops/>
      </style:paragraph-properties>
    </style:style>
    <style:style style:name="T141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3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47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Row148" style:family="table-row">
      <style:table-row-properties style:row-height="2.0069in" style:use-optimal-row-height="false"/>
    </style:style>
    <style:style style:name="TableCell14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150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51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53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54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155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156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Row157" style:family="table-row">
      <style:table-row-properties style:row-height="0.9833in" style:use-optimal-row-height="false"/>
    </style:style>
    <style:style style:name="TableCell15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159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60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62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63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Row164" style:family="table-row">
      <style:table-row-properties style:row-height="2.7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166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67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168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0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74" style:parent-style-name="Standard" style:family="paragraph">
      <style:paragraph-properties fo:margin-bottom="0in" fo:line-height="100%" fo:margin-left="0.0986in" fo:margin-right="0.0916in">
        <style:tab-stops/>
      </style:paragraph-properties>
    </style:style>
    <style:style style:name="T175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176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78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80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181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Row182" style:family="table-row">
      <style:table-row-properties style:row-height="1.1736in" style:use-optimal-row-height="false"/>
    </style:style>
    <style:style style:name="TableCell18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184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85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87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88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189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Row190" style:family="table-row">
      <style:table-row-properties style:row-height="0.7805in" style:use-optimal-row-height="false"/>
    </style:style>
    <style:style style:name="TableCell19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93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9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95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196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197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Row198" style:family="table-row">
      <style:table-row-properties style:row-height="0.9805in" style:use-optimal-row-height="false"/>
    </style:style>
    <style:style style:name="TableCell19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200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201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20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3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204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205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Row206" style:family="table-row">
      <style:table-row-properties style:row-height="1.1881in" style:use-optimal-row-height="false"/>
    </style:style>
    <style:style style:name="TableCell20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208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209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210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21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12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213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214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Row215" style:family="table-row">
      <style:table-row-properties style:row-height="1.0319in" style:use-optimal-row-height="false"/>
    </style:style>
    <style:style style:name="TableCell21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217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218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2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0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221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222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Row223" style:family="table-row">
      <style:table-row-properties style:row-height="0.977in" style:use-optimal-row-height="false"/>
    </style:style>
    <style:style style:name="TableCell22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225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226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22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8" style:parent-style-name="Standard" style:family="paragraph">
      <style:paragraph-properties fo:text-align="justify" fo:margin-bottom="0in" fo:line-height="100%" fo:margin-left="0.0986in" fo:margin-right="0.0916in">
        <style:tab-stops/>
      </style:paragraph-properties>
    </style:style>
    <style:style style:name="T229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230" style:parent-style-name="Основнойтекст105pt" style:family="text">
      <style:text-properties style:font-name="Arial" style:font-name-asian="Calibri" style:font-name-complex="Arial" fo:font-size="12pt" style:font-size-asian="12pt" style:font-size-complex="12pt"/>
    </style:style>
    <style:style style:name="T231" style:parent-style-name="Основнойтекст105pt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3">Типовой комплект документов пищеблока</text:span></text:p>
      <text:p text:style-name="P4">(СанПиН 2.4.5.2409-08)<text:s/>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Наименование документа</text:span></text:p>
            </table:table-cell>
            <table:table-cell table:style-name="TableCell12">
              <text:p text:style-name="P13"><text:span text:style-name="T14">Рекомендации по наличию и заполнению документов</text:span>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Должностные инструкции сотрудников пищеблока</text:span></text:p>
          </table:table-cell>
          <table:table-cell table:style-name="TableCell19">
            <text:p text:style-name="P20"><text:span text:style-name="T21">Допускается наличие копий приказов об утверждении должностных инструкций с приложением типовых должностных инструкций на всех сотрудников, имеющих отношение к приему, приготовлению, реализации пищевых</text:span></text:p>
            <text:p text:style-name="P22"><text:span text:style-name="T23">продуктов.</text:span></text:p>
          </table:table-cell>
        </table:table-row>
        <table:table-row table:style-name="TableRow24">
          <table:table-cell table:style-name="TableCell25">
            <text:p text:style-name="P26"><text:span text:style-name="T27">Журнал бракеража пищевых продуктов и продо</text:span><text:span text:style-name="T28">­вольственного сырья</text:span></text:p>
          </table:table-cell>
          <table:table-cell table:style-name="TableCell29">
            <text:p text:style-name="P30"><text:span text:style-name="T31">Для контроля за качеством поступающей продукции проводится бракераж и делается запись в журнале. Оцениваются органолептические свойства поступающих продуктов, наличие документов, по</text:span><text:span text:style-name="T32">дтверждающих качество и безопасность, указываются их сроки годности и даты изготовления. (Приложение 10 к СанПиН 2.4.5.2409-08)</text:span></text:p>
          </table:table-cell>
        </table:table-row>
        <table:table-row table:style-name="TableRow33">
          <table:table-cell table:style-name="TableCell34">
            <text:p text:style-name="P35"><text:span text:style-name="T36">Журнал бракеража готовой кулинарной продукции</text:span></text:p>
          </table:table-cell>
          <table:table-cell table:style-name="TableCell37">
            <text:p text:style-name="P38"><text:span text:style-name="T39">Заполняется по факту приготовления продукции, снятия пробы и реализации (не<text:s/></text:span><text:span text:style-name="T40">заполняется заранее). Замена и факт запрещения к реализации отражается в примечании. Продукция промышленного производства также заносится в журнал, но не оценивается (результаты оценки продукции промышленного производства регистрируются в Журнале бракеража</text:span><text:span text:style-name="T41"><text:s/>пищевых продуктов и продовольственного сырья). (Приложение 10 к СанПиН 2.4.5.2409-08)</text:span></text:p>
          </table:table-cell>
        </table:table-row>
        <table:table-row table:style-name="TableRow42">
          <table:table-cell table:style-name="TableCell43">
            <text:p text:style-name="P44"><text:span text:style-name="T45">Журнал «Здоровье»</text:span></text:p>
          </table:table-cell>
          <table:table-cell table:style-name="TableCell46">
            <text:p text:style-name="P47"><text:span text:style-name="T48">Медицинский работник п</text:span><text:span text:style-name="T49">роводит осмотр работников пищеблока</text:span><text:span text:style-name="T50">, заносит результаты в Журнал и ставит подпись перед началом рабочей смены. (Приложение 10 к<text:s/></text:span><text:span text:style-name="T51">СанПиН 2.4.5.2409-08)</text:span></text:p>
          </table:table-cell>
        </table:table-row>
        <table:table-row table:style-name="TableRow52">
          <table:table-cell table:style-name="TableCell53">
            <text:p text:style-name="P54"><text:span text:style-name="T55">Журнал проведения витаминизации третьих и сладких блюд</text:span></text:p>
          </table:table-cell>
          <table:table-cell table:style-name="TableCell56">
            <text:p text:style-name="P57"><text:span text:style-name="T58">Дата, время витаминизации, количество порций, количество вводимого препарата из расчета суточной дозы и числа детей, получающих питание, а также сведения о количестве витаминов,<text:s/></text:span><text:span text:style-name="T59">поступающих с искусственно витаминизированными блюдами, регистрируются в "Журнале витаминизации третьих и сладких блюд" в соответствии с рекомендуемой формой (Приложение 10 к СанПиН 2.4.5.2409-08).</text:span></text:p>
          </table:table-cell>
        </table:table-row>
        <table:table-row table:style-name="TableRow60">
          <table:table-cell table:style-name="TableCell61">
            <text:p text:style-name="P62"><text:span text:style-name="T63">Журнал учета температурного режима холодильного<text:s/></text:span><text:span text:style-name="T64">оборудования</text:span></text:p>
          </table:table-cell>
          <table:table-cell table:style-name="TableCell65">
            <text:p text:style-name="P66"><text:span text:style-name="T67">С целью контроля за соблюдением условий и сроков хранения скоропортящихся пищевых продуктов, требующих особых условий хранения, проводится контроль температурных режимов хранения в холодильном оборудовании с использованием термометров (за искл</text:span><text:span text:style-name="T68">ючением ртутных). При отсутствии регистрирующего устройства контроля температурного режима во времени информация заносится в "Журнал учета температурного режима холодильного оборудования" в соответствии с рекомендуемой формой (Приложение 10 к СанПиН 2.4.5.</text:span><text:span text:style-name="T69">2409-08).</text:span></text:p>
          </table:table-cell>
        </table:table-row>
        <table:table-row table:style-name="TableRow70">
          <table:table-cell table:style-name="TableCell71">
            <text:p text:style-name="P72"><text:span text:style-name="T73">Ведомость контроля за питанием</text:span></text:p>
          </table:table-cell>
          <table:table-cell table:style-name="TableCell74">
            <text:p text:style-name="P75"><text:span text:style-name="T76">Для контроля за качественным и количественным составом рациона питания, ассортиментом используемых пищевых продуктов и продовольственного сырья медицинским работником ведется "Ведомость контроля за питанием"</text:span><text:span text:style-name="T77"><text:s/>(</text:span><text:a xlink:href="consultantplus://offline/ref=CFD77A2A09153FD19A4D94416D324D08DD23E81313A5C27099181D4F0CE8B139489211BCD2D87785641063528B6B9391F5FB623B4329D78870iEF" office:target-frame-name="_top" xlink:show="replace"><text:span text:style-name="T78">форма 6 приложения 10</text:span></text:a><text:span text:style-name="T79"><text:s/>санитарных правил).</text:span></text:p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Свидетельство о поверке весового оборудования</text:span></text:p>
          </table:table-cell>
          <table:table-cell table:style-name="TableCell84">
            <text:p text:style-name="P85"><text:span text:style-name="T86">Обязательно наличие на пищеблоке копии свидетельства о поверке весового оборудования. Свидетельство должно быть выдано<text:s/></text:span><text:span text:style-name="T87">государственными региональными центрами метрологии,<text:s/></text:span><text:span text:style-name="T88">аккредитованными в установленном порядке в области обеспечения единства измерений.</text:span></text:p>
          </table:table-cell>
        </table:table-row>
        <table:table-row table:style-name="TableRow89">
          <table:table-cell table:style-name="TableCell90">
            <text:p text:style-name="P91"><text:span text:style-name="T92">М</text:span><text:span text:style-name="T93">еню-раскладка</text:span></text:p>
          </table:table-cell>
          <table:table-cell table:style-name="TableCell94">
            <text:p text:style-name="P95"><text:span text:style-name="T96">Содержит количественные данные о рецептуре блюд.</text:span></text:p>
          </table:table-cell>
        </table:table-row>
        <table:table-row table:style-name="TableRow97">
          <table:table-cell table:style-name="TableCell98">
            <text:p text:style-name="P99"><text:span text:style-name="T100">Сопроводительные документы: Товарно-транспортная накладная (ТТН) с включением сведений о качестве и безопасности продукции.</text:span></text:p>
            <text:p text:style-name="P101"><text:span text:style-name="T102">Ветеринарные сопроводительные документы</text:span></text:p>
          </table:table-cell>
          <table:table-cell table:style-name="TableCell103">
            <text:p text:style-name="P104"><text:span text:style-name="T105">ТТН (на всю поступившую<text:s/></text:span><text:span text:style-name="T106">продукцию) должны храниться в течение всего времени, пока товар имеется на пищеблоке.</text:span></text:p>
            <text:p text:style-name="P107"><text:span text:style-name="T108">В соответствии с санитарными правилами для</text:span><text:span text:style-name="T109"><text:s/></text:span><text:span text:style-name="T110">подтверждения качества и безопасности продукции допускается указывать в ТТН сведения:</text:span></text:p>
            <text:p text:style-name="P111"><text:span text:style-name="T112">-</text:span><text:span text:style-name="T113"><text:s/></text:span><text:span text:style-name="T114">о реестровом номере свидетельства о госу</text:span><text:span text:style-name="T115">дарственной регистрации продукции, подлежащей госрегистрации;</text:span></text:p>
            <text:p text:style-name="P116"><text:span text:style-name="T117">-</text:span><text:span text:style-name="T118"><text:s/></text:span><text:span text:style-name="T119">о подтверждении соответствия продукции установленным требованиям, в том числе регистрационный номер декларации о соответствии, срок ее действия, наименование изготовителя или поставщика (продав</text:span><text:span text:style-name="T120">ца), принявшего декларацию, и органа, ее зарегистрировавшего (для продукции в отношении которой может проводиться обязательное подтверждение соответствия в форме серти</text:span><text:span text:style-name="T121">­фикации, номер сертификата соответствия, срок его действия и орган, выдавший сертификат)</text:span><text:span text:style-name="T122">.</text:span><text:span text:style-name="T123"><text:s/>Продукция животного происхождения сопровождается ветеринарными документами (помимо перечисленных выше).</text:span></text:p>
          </table:table-cell>
        </table:table-row>
        <table:table-row table:style-name="TableRow124">
          <table:table-cell table:style-name="TableCell125">
            <text:p text:style-name="P126"><text:span text:style-name="T127">Перспективное и ежедневное меню</text:span></text:p>
          </table:table-cell>
          <table:table-cell table:style-name="TableCell128">
            <text:p text:style-name="P129"><text:span text:style-name="T130">Перспективное меню, согласованное руководителями<text:s/></text:span><text:span text:style-name="T131">ОО</text:span><text:span text:style-name="T132"><text:s/>и территориального органа<text:s/></text:span><text:span text:style-name="T133">Роспотребнадзора, размещается на сайте ОО.</text:span></text:p>
            <text:p text:style-name="P134"><text:span text:style-name="T135">Ежедневное меню, утвержденное руководителем<text:s/></text:span><text:span text:style-name="T136">ОО</text:span><text:span text:style-name="T137">, ежедневно вывешивается в обеденном зале. В ежедневном меню указываются сведения об объемах блюд и названия кулинарных изделий.</text:span></text:p>
          </table:table-cell>
        </table:table-row>
        <table:table-row table:style-name="TableRow138">
          <table:table-cell table:style-name="TableCell139">
            <text:p text:style-name="P140"><text:span text:style-name="T141">Технологические карты</text:span></text:p>
          </table:table-cell>
          <table:table-cell table:style-name="TableCell142">
            <text:p text:style-name="P143"><text:span text:style-name="T144">Производство готовых блюд осуществляется в соответствии с технологическими картами, в которых должна быть отражена рецептура и технология приготавливаемых блюд и кулинарных изделий. Технологические карты должны быть оформлены в соотве</text:span><text:span text:style-name="T145">тствии с рекомендациями (Приложением 5 к СанПиН 2.4.5.2409-08).</text:span></text:p>
            <text:p text:style-name="P146"><text:span text:style-name="T147"><text:s/>В ТК обязательно приводятся ссылки на номер рецептуры используемых блюд и кулинарных изделий и наименование сборника рецептур.</text:span></text:p>
          </table:table-cell>
        </table:table-row>
        <table:table-row table:style-name="TableRow148">
          <table:table-cell table:style-name="TableCell149">
            <text:p text:style-name="P150"><text:span text:style-name="T151">Инструкции к моющим и дезинфицирующим средствам</text:span></text:p>
          </table:table-cell>
          <table:table-cell table:style-name="TableCell152">
            <text:p text:style-name="P153"><text:span text:style-name="T154">Все моющие и<text:s/></text:span><text:span text:style-name="T155">дезинфицирующие средства используются строго в соответствии с инструкцией по применению. Дезинфицирующие средства сопровождаются свидетельством о государственной регистрации и инструкцией по применению. Инструкции хранятся в месте разведения дезинфицирующи</text:span><text:span text:style-name="T156">х средств. В моечной вывешиваются инструкции о правилах мытья посуды и инвентаря с указанием концентраций и объемов применяемых моющих и дезинфицирующих средств (со ссылкой на инструкцию определенного дез.средства).</text:span>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Программа производственного контроля</text:span></text:p>
          </table:table-cell>
          <table:table-cell table:style-name="TableCell161">
            <text:p text:style-name="P162"><text:span text:style-name="T163">Находится у директора образовательной организации либо организатора питания. При проведении проверки пищеблока могут быть затребованы документы, подтверждающие исполнение ППК (протоколы испытаний, договоры с лабораториями и т.д.).</text:span></text:p>
          </table:table-cell>
        </table:table-row>
        <table:table-row table:style-name="TableRow164">
          <table:table-cell table:style-name="TableCell165">
            <text:p text:style-name="P166"><text:span text:style-name="T167">Личная медицинская<text:s/></text:span><text:span text:style-name="T168">книжка сотрудника пищеблока</text:span></text:p>
          </table:table-cell>
          <table:table-cell table:style-name="TableCell169">
            <text:p text:style-name="P170"><text:span text:style-name="T171">Каждый работник должен иметь личную медицинскую книжку установленного<text:s/></text:span><text:a xlink:href="consultantplus://offline/ref=2CB3457B7CE79878A6C377797FEF52D792E14C77B47C7B0D2BDF9169531CB40EBEE596B0EC4D1E22C4E21720DBD3D677EF0BFCCA4D11AA66pAH5G" office:target-frame-name="_top" xlink:show="replace"><text:span text:style-name="T172">образца</text:span></text:a><text:span text:style-name="T173">, в которую вносятся результаты медицинских обследований и лабораторных исследований, сведения о перенесенных инфекционных заболеваниях, отметка о прохождении профессиональной гигиенической подготовки и аттестации.</text:span></text:p>
            <text:p text:style-name="P174"><text:span text:style-name="T175">Хранятся у организатора пита</text:span><text:span text:style-name="T176">ния.</text:span></text:p>
            <text:p text:style-name="P177"><text:span text:style-name="T178">На руки работнику личные медицинские книжки могут быть выданы под роспись: например, для прохождения очередного медицинского осмотра. При этом должна оставаться ксерокопия ЛMK.</text:span></text:p>
            <text:p text:style-name="P179"><text:span text:style-name="T180">У водителя - экспедитора личная медицинская книжка должна быть на руках дл</text:span><text:span text:style-name="T181">я возможности предъявить ее при проверке.</text:span></text:p>
          </table:table-cell>
        </table:table-row>
        <table:table-row table:style-name="TableRow182">
          <table:table-cell table:style-name="TableCell183">
            <text:p text:style-name="P184"><text:span text:style-name="T185">Функциональные обязанности ответственного за организацию питания (администратора питания) образовательной организации</text:span></text:p>
          </table:table-cell>
          <table:table-cell table:style-name="TableCell186">
            <text:p text:style-name="P187"><text:span text:style-name="T188">Допускаются копии приказов, заверенных надлежащим образом (подписью руководителя и оттиском<text:s/></text:span><text:span text:style-name="T189">печати с отметкой, что это копия) с функциональными обязанностями лица, ответственного за организацию питания.</text:span></text:p>
          </table:table-cell>
        </table:table-row>
        <table:table-row table:style-name="TableRow190">
          <table:table-cell table:style-name="TableCell191">
            <text:p text:style-name="P192"><text:span text:style-name="T193">Акты выполненных работ по вывозу твердых бытовых и пищевых отходов, утилизации</text:span></text:p>
          </table:table-cell>
          <table:table-cell table:style-name="TableCell194">
            <text:p text:style-name="P195"><text:span text:style-name="T196">Копии актов предоставляются по требованию контролирующих<text:s/></text:span><text:span text:style-name="T197">организаций или получателя услуги в пищеблок образовательной организации</text:span></text:p>
          </table:table-cell>
        </table:table-row>
        <table:table-row table:style-name="TableRow198">
          <table:table-cell table:style-name="TableCell199">
            <text:p text:style-name="P200"><text:span text:style-name="T201">Акты выполненных работ по вывозу люминесцентных ламп, исправности лифтового оборудования пищеблока</text:span></text:p>
          </table:table-cell>
          <table:table-cell table:style-name="TableCell202">
            <text:p text:style-name="P203"><text:span text:style-name="T204">Договор и акты выполненных работ находятся у руководителя образовательной<text:s/></text:span><text:span text:style-name="T205">организации (каждого структурного подразделения) и предоставляются по требованию контролирующих организаций или получателя услуги в пищеблок образовательной организации</text:span></text:p>
          </table:table-cell>
        </table:table-row>
        <table:table-row table:style-name="TableRow206">
          <table:table-cell table:style-name="TableCell207">
            <text:p text:style-name="P208"><text:span text:style-name="T209">Копии актов выполненных работ на проведение дезинсекции, дератизации помещений<text:s/></text:span><text:span text:style-name="T210">пищеблока с указанием площади обработки</text:span></text:p>
          </table:table-cell>
          <table:table-cell table:style-name="TableCell211">
            <text:p text:style-name="P212"><text:span text:style-name="T213">Договор и акты выполненных работ находятся у руководителя образовательной организации (каждого структурного подразделения) и предоставляются по требованию контролирующих организаций или получателя услуги в пищеблок о</text:span><text:span text:style-name="T214">бразовательной организации</text:span></text:p>
          </table:table-cell>
        </table:table-row>
        <table:table-row table:style-name="TableRow215">
          <table:table-cell table:style-name="TableCell216">
            <text:p text:style-name="P217"><text:span text:style-name="T218">Копии актов выполненных работ на проведение дезинфекции системы вентиляции</text:span></text:p>
          </table:table-cell>
          <table:table-cell table:style-name="TableCell219">
            <text:p text:style-name="P220"><text:span text:style-name="T221">Договор и акты выполненных работ находятся у руководителя образовательной организации (каждого структурного подразделения) и предоставляются по<text:s/></text:span><text:span text:style-name="T222">требованию контролирующих организаций или получателя услуги в пищеблок образовательной организации</text:span></text:p>
          </table:table-cell>
        </table:table-row>
        <table:table-row table:style-name="TableRow223">
          <table:table-cell table:style-name="TableCell224">
            <text:p text:style-name="P225"><text:span text:style-name="T226">График приема пищи учащимися с указанием продолжительности перемен и перечня классов, на каждой перемене</text:span></text:p>
          </table:table-cell>
          <table:table-cell table:style-name="TableCell227">
            <text:p text:style-name="P228"><text:span text:style-name="T229">Рекомендуется размещать рядом с фактическим<text:s/></text:span><text:span text:style-name="T230">ежедневным меню,<text:s/></text:span><text:span text:style-name="T231">на сайте учреждения.</text:span>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105pt" style:display-name="Основной текст + 10;5 pt" style:family="text" style:parent-style-name="Основнойшрифтабзаца">
      <style:text-properties style:font-name="Times New Roman" style:font-name-asian="Times New Roman" style:font-name-complex="Times New Roman" fo:font-style="normal" style:font-style-asian="normal" style:font-style-complex="normal" fo:text-transform="none" fo:font-variant="normal" fo:color="#000000" fo:letter-spacing="normal" style:text-scale="100%" fo:font-size="10.5pt" style:font-size-asian="10.5pt" style:font-size-complex="10.5pt" fo:background-color="#FFFFFF" fo:language="ru" fo:country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20T09:46:00Z</meta:creation-date>
    <dc:date>2020-07-22T07:27:00Z</dc:date>
    <meta:template xlink:href="Normal" xlink:type="simple"/>
    <meta:editing-cycles>2</meta:editing-cycles>
    <meta:editing-duration>PT2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262" meta:character-count="8444" meta:row-count="59" meta:non-whitespace-character-count="7198"/>
  </office:meta>
</office:document-meta>
</file>