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11" svg:font-family="&quot;Liberation Sans11&quot;"/>
    <style:font-face style:name="Arial2" svg:font-family="Arial2"/>
    <style:font-face style:name="Liberation Sans" svg:font-family="&quot;Liberation Sans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2" style:font-name-asian="Arial2" style:font-name-complex="Arial2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C9211E"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C1C1C"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C1C1C"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9211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color="#000000"/>
    </style:style>
    <style:style style:name="ce46" style:family="table-cell" style:parent-style-name="Default" style:data-style-name="N0">
      <style:table-cell-properties fo:background-color="#FFFFFF"/>
      <style:text-properties fo:color="#000000"/>
    </style:style>
    <style:style style:name="ce47" style:family="table-cell" style:parent-style-name="_1043__1080__1087__1077__1088__1089__1089__1099__1083__1082__1072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563C1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11111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4.2pt" style:use-optimal-row-height="fals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192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230.45pt" style:use-optimal-row-height="false" fo:break-before="auto"/>
    </style:style>
    <style:style style:name="ro12" style:family="table-row">
      <style:table-row-properties style:row-height="306.75pt" style:use-optimal-row-height="false" fo:break-before="auto"/>
    </style:style>
    <style:style style:name="ro13" style:family="table-row">
      <style:table-row-properties style:row-height="186.6pt" style:use-optimal-row-height="false" fo:break-before="auto"/>
    </style:style>
    <style:style style:name="ro14" style:family="table-row">
      <style:table-row-properties style:row-height="362.45pt" style:use-optimal-row-height="false" fo:break-before="auto"/>
    </style:style>
    <style:style style:name="ro15" style:family="table-row">
      <style:table-row-properties style:row-height="162.6pt" style:use-optimal-row-height="false" fo:break-before="auto"/>
    </style:style>
    <style:style style:name="ro16" style:family="table-row">
      <style:table-row-properties style:row-height="344.85pt" style:use-optimal-row-height="false" fo:break-before="auto"/>
    </style:style>
    <style:style style:name="ro17" style:family="table-row">
      <style:table-row-properties style:row-height="192.4pt" style:use-optimal-row-height="false" fo:break-before="auto"/>
    </style:style>
    <style:style style:name="ro18" style:family="table-row">
      <style:table-row-properties style:row-height="218.85pt" style:use-optimal-row-height="false" fo:break-before="auto"/>
    </style:style>
    <style:style style:name="ro19" style:family="table-row">
      <style:table-row-properties style:row-height="187.35pt" style:use-optimal-row-height="false" fo:break-before="auto"/>
    </style:style>
    <style:style style:name="ro20" style:family="table-row">
      <style:table-row-properties style:row-height="159.95pt" style:use-optimal-row-height="false" fo:break-before="auto"/>
    </style:style>
    <style:style style:name="ro21" style:family="table-row">
      <style:table-row-properties style:row-height="97.7pt" style:use-optimal-row-height="false" fo:break-before="auto"/>
    </style:style>
    <style:style style:name="ro22" style:family="table-row">
      <style:table-row-properties style:row-height="169.9pt" style:use-optimal-row-height="false" fo:break-before="auto"/>
    </style:style>
    <style:style style:name="ro23" style:family="table-row">
      <style:table-row-properties style:row-height="378.2pt" style:use-optimal-row-height="false" fo:break-before="auto"/>
    </style:style>
    <style:style style:name="ro24" style:family="table-row">
      <style:table-row-properties style:row-height="163.35pt" style:use-optimal-row-height="false" fo:break-before="auto"/>
    </style:style>
    <style:style style:name="ro25" style:family="table-row">
      <style:table-row-properties style:row-height="16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3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1003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50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0">
            <text:p><text:s text:c="5"/>организаций отдыха детей и их оздоровления Черемшанского образовательного округа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38">
            <text:p>по состоянию на<text:span text:style-name="T3"><text:s/>01.02.2022 г</text:span><text:span text:style-name="T4">.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9">
            <text:p><text:s text:c="9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40"/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40"/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40"/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21" table:number-rows-spanned="1" table:style-name="ce40"/>
          <table:covered-table-cell table:number-columns-repeated="20"/>
          <table:table-cell table:number-columns-repeated="16363" table:style-name="ce1"/>
        </table:table-row>
        <table:table-row table:style-name="ro4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3" table:style-name="ce4"/>
          <table:table-cell table:style-name="ce6"/>
          <table:table-cell table:number-columns-repeated="9" table:style-name="ce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41">
            <text:p>N п/п</text:p>
          </table:table-cell>
          <table:table-cell office:value-type="string" table:number-columns-spanned="1" table:number-rows-spanned="2" table:style-name="ce42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41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41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41">
            <text:p>ИНН</text:p>
          </table:table-cell>
          <table:table-cell office:value-type="string" table:number-columns-spanned="2" table:number-rows-spanned="1" table:style-name="ce41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4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41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4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41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41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41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41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41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41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Юридический адрес</text:p>
          </table:table-cell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63" table:style-name="ce1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18">
            <text:p><text:span text:style-name="T7">Лагерь с дневным пребыванием</text:span><text:s/><text:span text:style-name="T7">«Черемушки» на базе Муниципального Автономного Общеобразовательного Учреждения (ЛДП "Черемушки" на базе МАОУ Черемшанская СОШ)</text:span></text:p>
          </table:table-cell>
          <table:table-cell office:value-type="string" table:style-name="ce11">
            <text:p>Муниципальное автономное <text:s/>образовательное учреждение</text:p>
          </table:table-cell>
          <table:table-cell office:value-type="string" table:style-name="ce11">
            <text:p>Болтунов Николай Евгеньевич, директор</text:p>
          </table:table-cell>
          <table:table-cell office:value-type="string" table:style-name="ce27">
            <text:p>7205010193</text:p>
          </table:table-cell>
          <table:table-cell office:value-type="string" table:style-name="ce11">
            <text:p>627701, Тюменская область, Ишимский район, село Черемшанка, улица Новая, дом 6. <text:s text:c="2"/>тел./факс (34551) 4-71-12 Ch_scool@mail.ru</text:p>
          </table:table-cell>
          <table:table-cell office:value-type="string" table:style-name="ce28">
            <text:p>627741 Тюменская область, Ишимский район, п. Заозёрный, ул.Победы,28тел./факс 8(34551)36194</text:p>
            <text:p>Ch_scool@mail.ru</text:p>
            <text:p/>
            <text:p/>
          </table:table-cell>
          <table:table-cell office:value-type="string" table:style-name="ce47">
            <text:p><text:a xlink:href="http://cheremshankasosh.ru/">http://cheremshankasosh.ru</text:a>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11">
            <text:p>Сезонный</text:p>
          </table:table-cell>
          <table:table-cell office:value-type="string" table:style-name="ce29">
            <text:p><text:span text:style-name="T6">3 смена</text:span>: с 21.07.2022 по 10.08.2022 "Волшебная страна"</text:p>
            <text:p/>
          </table:table-cell>
          <table:table-cell office:value-type="float" office:value="275" table:style-name="ce11">
            <text:p>275</text:p>
          </table:table-cell>
          <table:table-cell office:value-type="string" table:style-name="ce11">
            <text:p>с 6 лет 6 мес. <text:s/>до 17 лет включительно</text:p>
          </table:table-cell>
          <table:table-cell office:value-type="string" table:style-name="ce18">
            <text:p>Проживания нет. Для организации досуга <text:s/>детей -лагерь располагает 5 игровыми комнатами, библиотекой , актовым залом, компьютерной техникой, спортзалом, который оснащен спортивным инвентарем. Имеется открытая спортивная площадка включающая : место для игры</text:p>
          </table:table-cell>
          <table:table-cell office:value-type="string" table:style-name="ce11">
            <text:p>Отсутствует</text:p>
          </table:table-cell>
          <table:table-cell office:value-type="string" table:style-name="ce18">
            <text:p>Ввод в эксплуатацию 15.01.1985 год . Год капитального ремонта 05.08.2013</text:p>
          </table:table-cell>
          <table:table-cell office:value-type="string" table:style-name="ce30">
            <text:p>72. ОЦ.01.000. М.000716.04.21 от 29.04.2021г.</text:p>
          </table:table-cell>
          <table:table-cell office:value-type="string" table:style-name="ce11">
            <text:p>Территориальным Отделом Управления Роспотребнадзора по Тюменской области в Ишимском, Абатском, Сорокинском районах, проводилась плановая выездная проверка <text:s/>23 июля 2021 года. Выявлены нарушения: Несоответствие инструкции для дезсредств (предписанная дата устранения 26.07.2021, фактическая дата устранения 26.07.2021); Меню не утверждено начальником лагеря (предписанная дата устранения 26.07.2021, фактическая дата устранения 26.07.2021); Отсутствовал график работы обеззараживателя воздуха (предписанная дата устранения 26.07.2021, фактическая дата устранения 26.07.2021); <text:s/>В журнале проверки температуры тела сотрудников отсутсвовала графа «измерения температуры вечером" (предписанная дата устранения 26.07.2021, фактическая дата устранения 26.07.2021).</text:p>
          </table:table-cell>
          <table:table-cell office:value-type="string" table:style-name="ce11">
            <text:p>Соглашение № 2 от 11.01.2022. <text:s/>с ГБУЗ ТО "Областная больница №4"</text:p>
          </table:table-cell>
          <table:table-cell office:value-type="string" table:style-name="ce11">
            <text:p><text:s/>212 от 26.05.2015</text:p>
          </table:table-cell>
          <table:table-cell office:value-type="string" table:style-name="ce11">
            <text:p>частично <text:s/>доступны</text:p>
          </table:table-cell>
          <table:table-cell table:number-columns-repeated="993" table:style-name="ce45"/>
          <table:table-cell table:number-columns-repeated="15370" table:style-name="ce46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18">
            <text:p><text:s/>Лагерь с дневным пребыванием <text:s/>«Солнышко» на базе филиала муниципального автономного общеобразовательного учреждения Черемшанская средняя/общеобразовательная школа - Первопесьяновская <text:s/>средняя общеобразовательная <text:s/>школа/ЛДП "Солнышко" на базе филиала МАОУ Черемшанская СОШ-Первопесьяновская СОШ</text:p>
          </table:table-cell>
          <table:table-cell office:value-type="string" table:style-name="ce11">
            <text:p>Муниципальное автономное <text:s/>общеобразовательное учреждение</text:p>
          </table:table-cell>
          <table:table-cell office:value-type="string" table:style-name="ce11">
            <text:p><text:s text:c="3"/>Лукошкова Надежда Андреевна, заведующий<text:s text:c="2"/></text:p>
          </table:table-cell>
          <table:table-cell office:value-type="string" table:style-name="ce27">
            <text:p><text:s/>7205010193</text:p>
          </table:table-cell>
          <table:table-cell office:value-type="string" table:style-name="ce11">
            <text:p>627701, Тюменская область, Ишимский район, село Черемшанка, улица Новая, дом 6. <text:s text:c="2"/>тел./факс (34551) 4-71-12 Ch_scool@mail.ru</text:p>
          </table:table-cell>
          <table:table-cell office:value-type="string" table:style-name="ce28">
            <text:p><text:span text:style-name="T7">Фактический-627741 Тюменская область, Ишимский район, п. Заозёрный, ул.Победы,28тел./факс 8(34551)36194</text:span><text:span text:style-name="T7"/></text:p>
            <text:p><text:span text:style-name="T7">pervop_sosh@mail.ru</text:span><text:span text:style-name="T7"/></text:p>
            <text:p/>
            <text:p/>
          </table:table-cell>
          <table:table-cell office:value-type="string" table:style-name="ce47">
            <text:p><text:a xlink:href="http://cheremshankasosh.ru/">http://cheremshankasosh.ru</text:a></text:p>
          </table:table-cell>
          <table:table-cell office:value-type="string" table:style-name="ce11">
            <text:p>лагерь с дневным пребыванием <text:s/>"Солнышко"</text:p>
          </table:table-cell>
          <table:table-cell office:value-type="string" table:style-name="ce11">
            <text:p>Сезонный</text:p>
          </table:table-cell>
          <table:table-cell office:value-type="string" table:style-name="ce29">
            <text:p><text:span text:style-name="T6">2 смена</text:span>: с 27.06.2022 по 17.07.2022 "Путешествие в страну Фольклоролендию"</text:p>
            <text:p/>
          </table:table-cell>
          <table:table-cell office:value-type="string" table:style-name="ce11">
            <text:p>275 рублей</text:p>
          </table:table-cell>
          <table:table-cell office:value-type="string" table:style-name="ce11">
            <text:p>с 6 лет 6 мес. <text:s/>до 17 лет включительно</text:p>
          </table:table-cell>
          <table:table-cell office:value-type="string" table:style-name="ce18">
            <text:p><text:s/>Проживания нет. Для организации досуга <text:s/>детей -лагерь располагает 5 игровыми комнатами, библиотекой , актовым залом, компьютерной техникой, спортзалом, который оснащен спортивным инвентарем. Имеется открытая спортивная площадка включающая : место для игры в волейбол , баскетбол, есть футбольное поле. Имеется договор на организацию горячего питания с ИП Денисова И.В .Организатором питания осуществляется трехразовое горячее питание : завтрак , обед и полдник.<text:s text:c="2"/></text:p>
          </table:table-cell>
          <table:table-cell office:value-type="string" table:style-name="ce11">
            <text:p>Отсутствует</text:p>
          </table:table-cell>
          <table:table-cell office:value-type="string" table:style-name="ce18">
            <text:p>ввод в эксплуатацию 15.01.1985 год, год капитального ремонта 05.08.2013</text:p>
          </table:table-cell>
          <table:table-cell office:value-type="string" table:style-name="ce31">
            <text:p><text:s/>72. ОЦ.01.000. М.000716.04.21 от 29.04.2021</text:p>
          </table:table-cell>
          <table:table-cell office:value-type="string" table:style-name="ce11">
            <text:p>1.Территориальным отделом управления Роспотребнадзора по ТО в городе Ишиме,Ишимском, Абатском, Викуловском районах проводилась выездная плановая проверка 08.06.2021 выявлено нарушение :у завхоза отсутствует сведение о прививке против гепатита В,предписана дата устранения 09.06.2021 ,дата фактического устранения 09.06.2021.</text:p>
          </table:table-cell>
          <table:table-cell office:value-type="string" table:style-name="ce11">
            <text:p>Соглашение № 2 от 11.01.2022 с ГБЗУ.ТО ( областная больница № 4)</text:p>
          </table:table-cell>
          <table:table-cell office:value-type="string" table:style-name="ce11">
            <text:p><text:s/>212 от 26.05.2015</text:p>
          </table:table-cell>
          <table:table-cell office:value-type="string" table:style-name="ce11">
            <text:p>частично <text:s/>доступны</text:p>
          </table:table-cell>
          <table:table-cell table:number-columns-repeated="993" table:style-name="ce45"/>
          <table:table-cell table:number-columns-repeated="15370" table:style-name="ce46"/>
        </table:table-row>
        <table:table-row table:style-name="ro9">
          <table:table-cell office:value-type="float" office:value="3" table:style-name="ce44">
            <text:p>3</text:p>
          </table:table-cell>
          <table:table-cell office:value-type="string" table:style-name="ce11">
            <text:p><text:s/>Лагерь с дневным пребыванием <text:s text:c="2"/>«Классная компания» на базе филиала муниципального автономного общеобразовательного учреждения Черемшанская средняя общеобразовательная школа - Плешковская средняя общеобразовательная школа. <text:s/>/ <text:s/>ЛДП "Классная компания" на базе филиала МАОУ Черемшанская СОШ - Плешковская СОШ</text:p>
          </table:table-cell>
          <table:table-cell office:value-type="string" table:style-name="ce11">
            <text:p>Муниципальное автономное общеобразовательное учреждение</text:p>
          </table:table-cell>
          <table:table-cell office:value-type="string" table:style-name="ce11">
            <text:p><text:s/>Нененко Максим Николаевич, заведующий ОУ</text:p>
          </table:table-cell>
          <table:table-cell office:value-type="float" office:value="7205010193" table:style-name="ce11">
            <text:p>7205010193</text:p>
          </table:table-cell>
          <table:table-cell office:value-type="string" table:style-name="ce11">
            <text:p>627701, Тюменская область, Ишимский район, село Черемшанка, улица Новая, дом 6</text:p>
          </table:table-cell>
          <table:table-cell office:value-type="string" table:style-name="ce14">
            <text:p>Фактический адрес: 627717 Тюменская область, Ишимский район, с. Плешково, ул. Советская, 42, тел./факс (34551)3-35-05, эл. почта pleshkovo.sosh@mail.ru</text:p>
            <text:p/>
            <text:p/>
          </table:table-cell>
          <table:table-cell office:value-type="string" table:style-name="ce32">
            <text:p><text:a xlink:href="http://cheremshankasosh.ru/">http://cheremshankasosh.ru</text:a>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11">
            <text:p>Сезонный<text:s text:c="19"/></text:p>
          </table:table-cell>
          <table:table-cell office:value-type="string" table:style-name="ce18">
            <text:p><text:span text:style-name="T2">1 смена</text:span><text:s/>с 01.06.2022 по 22.06.2022 г. " Детское царство - культурное государство 1 часть"<text:s/><text:span text:style-name="T2">2 смена с</text:span><text:span text:style-name="T8"><text:s/>27</text:span>.06.2022 по 17.07.2022 г. " Детское царство - культурное государство 2 часть"</text:p>
          </table:table-cell>
          <table:table-cell office:value-type="string" table:style-name="ce11">
            <text:p>275 рублей</text:p>
          </table:table-cell>
          <table:table-cell office:value-type="string" table:style-name="ce11">
            <text:p>с 6 лет и 6 месяцев до 17 лет включительно</text:p>
          </table:table-cell>
          <table:table-cell office:value-type="string" table:style-name="ce18">
            <text:p>Проживания нет. Для организации досуга детей лагерь располагает 6 игровыми комнатами, 2 комнатами для работы кружков, <text:s/>мультимедийные установки, компьютерной техникой, музейной комнатой, спортзалом, который оснащен необходимым спортивным инвентарем. Имеется открытая спортивная площадка включающая: игровую площадку. Предусмотрены спальные места для организации дневного сна детей до 10 лет. <text:s/>Имеется договор на организацию питания с ИП И.В. Денисовой. Организованно 3-х разовое питание: завтрак, обед, полдник.</text:p>
          </table:table-cell>
          <table:table-cell office:value-type="string" table:style-name="ce18">
            <text:p>отсутствует</text:p>
          </table:table-cell>
          <table:table-cell office:value-type="string" table:style-name="ce18">
            <text:p>Ввод в эксплуатацию здания школы —01.09. 1989 г., <text:s/>капитальный ремонт <text:s/>01.11.2016г.</text:p>
          </table:table-cell>
          <table:table-cell office:value-type="string" table:style-name="ce18">
            <text:p>72.ОЦ.01.000.М.000714.04.21 от 29.04.2021</text:p>
          </table:table-cell>
          <table:table-cell office:value-type="string" table:style-name="ce18">
            <text:p>Плановая выездная проверка 08.06.2021 г. территориальным отделом Управления Роспотребнадзора по Тюменской области в г. Ишиме, Ишимском, Абатском, Викуловском, Сорокинском районах. Выявлено нарушение: недостаточное количество приборов по обеззараживанию воздуха. Предписано устранить до 14.06.2021 г. Дата фактического устранения 11.06.2021.</text:p>
          </table:table-cell>
          <table:table-cell office:value-type="string" table:style-name="ce18">
            <text:p>Соглашение <text:s/>№2 <text:s/>от 11.01.2022 с ГБУЗ ТО "Областная больница №4"</text:p>
          </table:table-cell>
          <table:table-cell office:value-type="string" table:style-name="ce14">
            <text:p><text:s/>212 от 26.05.2015г.</text:p>
          </table:table-cell>
          <table:table-cell office:value-type="string" table:style-name="ce11">
            <text:p>частично доступно</text:p>
          </table:table-cell>
          <table:table-cell table:number-columns-repeated="993" table:style-name="ce45"/>
          <table:table-cell table:number-columns-repeated="15370" table:style-name="ce46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33">
            <text:p>Лагерь с дневным пребыванием «Радуга» на базе филиала муниципального <text:s/>автономного общеобразовательного учреждения Черемшанская средняя общеобразовательная школа – Прокуткинская средняя общеобразовательная школа/ЛДП "Радуга" на базе филиала МАОУ Черемшанская СОШ- Прокуткинская <text:s/>СОШ</text:p>
          </table:table-cell>
          <table:table-cell office:value-type="string" table:style-name="ce33">
            <text:p>Муниципальное автономное общеобразовательное учреждение</text:p>
          </table:table-cell>
          <table:table-cell office:value-type="string" table:style-name="ce33">
            <text:p><text:s/>Бохан Ирина Андреевна, заведующая</text:p>
          </table:table-cell>
          <table:table-cell office:value-type="float" office:value="7205010193" table:style-name="ce33">
            <text:p>7205010193</text:p>
          </table:table-cell>
          <table:table-cell office:value-type="string" table:style-name="ce33">
            <text:p>627701, Тюменская область, Ишимский район, село Черемшанка, улица Новая, дом 6</text:p>
          </table:table-cell>
          <table:table-cell office:value-type="string" table:style-name="ce33">
            <text:p>627708, Тюменская область, Ишимский район, село Прокуткино, улица Центральная, дом 34,</text:p>
            <text:p>тел./факс (34551)3-71-44, school_pr@mail.ru</text:p>
            <text:p/>
          </table:table-cell>
          <table:table-cell office:value-type="string" table:style-name="ce47">
            <text:p><text:a xlink:href="http://cheremshankasosh.ru/">http://cheremshankasosh.ru</text:a></text:p>
          </table:table-cell>
          <table:table-cell office:value-type="string" table:style-name="ce33">
            <text:p>Лагерь с дневным пребыванием</text:p>
          </table:table-cell>
          <table:table-cell office:value-type="string" table:style-name="ce33">
            <text:p>Сезонный<text:s text:c="19"/></text:p>
          </table:table-cell>
          <table:table-cell office:value-type="string" table:style-name="ce49">
            <text:p><text:span text:style-name="T9">1 смена</text:span><text:s/>с 01.06.2022 по 22.06.2022 “Город искусств”,<text:s/><text:span text:style-name="T9">3 смена<text:s/></text:span>с<text:span text:style-name="T9"><text:s/></text:span>27.07.2022 по 10.08.2022 “Зелёная планета”</text:p>
          </table:table-cell>
          <table:table-cell office:value-type="string" table:style-name="ce33">
            <text:p>275 <text:s/>рублей</text:p>
          </table:table-cell>
          <table:table-cell office:value-type="string" table:style-name="ce33">
            <text:p>С 6 лет и 6 месяцев до 17 лет включительно</text:p>
          </table:table-cell>
          <table:table-cell office:value-type="string" table:style-name="ce33">
            <text:p>Проживания нет. Для организации досуга детей лагерь располагает 3 игровыми комнатами, 2 комнатами для работы кружков, 3 комнатами для спальных помещений, библиотекой, актовым залом, 4 мультимедийными установками, компьютерной техникой, спортзалом, который оснащён спортивным инвентарём.</text:p>
            <text:p>Имеется стадион с травяным покрытием и спортивная площадка.</text:p>
            <text:p>Питание трехразовое: завтрак, обед, полдник. Имеется договор на организацию горячего питания с ИП. И.В.Денисовой</text:p>
          </table:table-cell>
          <table:table-cell office:value-type="string" table:style-name="ce33">
            <text:p>отсутствует</text:p>
          </table:table-cell>
          <table:table-cell office:value-type="string" table:style-name="ce33">
            <text:p>Ввод в эксплуатацию – 01.09.1967, капитальный ремонт — 01.09.<text:span text:style-name="T10">2012</text:span></text:p>
          </table:table-cell>
          <table:table-cell office:value-type="string" table:style-name="ce34">
            <text:p>72.ОЦ.01.000.М.000713.04.21 от 29.04.2021</text:p>
          </table:table-cell>
          <table:table-cell office:value-type="string" table:style-name="ce33">
            <text:p>1. Территориальным отделом управления Роспотребнадзора проводилась 15.06.2021 года внеплановая проверка. Нарушения не выявлены.</text:p>
          </table:table-cell>
          <table:table-cell office:value-type="string" table:style-name="ce33">
            <text:p>Соглашение №2 от 11.01.2022 с ГБЗУ ТО «Областная больница №4»</text:p>
          </table:table-cell>
          <table:table-cell office:value-type="string" table:style-name="ce33">
            <text:p>212 от 26.05.2015</text:p>
          </table:table-cell>
          <table:table-cell office:value-type="string" table:style-name="ce33">
            <text:p>Частично доступно</text:p>
          </table:table-cell>
          <table:table-cell table:number-columns-repeated="993" table:style-name="ce15"/>
          <table:table-cell table:number-columns-repeated="1537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1">
            <text:p><text:s/>Лагерь с дневным пребыванием «Радуга» на базе филиала муниципального автономного общеобразовательного учреждения Черемшанская средняя общеобразовательная школа»- Мезенская основная общеобразовательная школа/ЛДП «Радуга» на базе филиала МАОУ Черемшанская СОШ — Мезенская ООШ</text:p>
          </table:table-cell>
          <table:table-cell office:value-type="string" table:style-name="ce11">
            <text:p>Муниципальное автономное общеобразовательное учреждение</text:p>
          </table:table-cell>
          <table:table-cell office:value-type="string" table:style-name="ce11">
            <text:p>Максимова Оксана Александровна, заведующий</text:p>
          </table:table-cell>
          <table:table-cell office:value-type="float" office:value="7205010193" table:style-name="ce11">
            <text:p>7205010193</text:p>
          </table:table-cell>
          <table:table-cell office:value-type="string" table:style-name="ce11">
            <text:p>627701, Тюменская область, Ишимский район, с.Черемшанка, ул.Новая 6</text:p>
          </table:table-cell>
          <table:table-cell office:value-type="string" table:style-name="ce11">
            <text:p>627757, Тюменская область, Ишимский район,д.Мезенка, ул.Центральная 56 а,тел. 8 (34551) 5-18-72 эл. почта – mezenka@mail.ru</text:p>
            <text:p/>
          </table:table-cell>
          <table:table-cell office:value-type="string" table:style-name="ce32">
            <text:p><text:a xlink:href="http://cheremshankasosh.ru/">http://cheremshankasosh.ru/</text:a></text:p>
          </table:table-cell>
          <table:table-cell office:value-type="string" table:style-name="ce11">
            <text:p>Лагерь с дневным пребыванием</text:p>
          </table:table-cell>
          <table:table-cell office:value-type="string" table:style-name="ce11">
            <text:p>Сезонный<text:s text:c="19"/></text:p>
          </table:table-cell>
          <table:table-cell office:value-type="string" table:style-name="ce13">
            <text:p><text:span text:style-name="T2">1 смена<text:s/></text:span>с 01.06.2022 по 22.06.2022 "Наша дружная семья"</text:p>
          </table:table-cell>
          <table:table-cell office:value-type="string" table:style-name="ce13">
            <text:p>275 рублей</text:p>
          </table:table-cell>
          <table:table-cell office:value-type="string" table:style-name="ce11">
            <text:p>с 6лет и 6 месяцев до 17 лет включительно</text:p>
          </table:table-cell>
          <table:table-cell office:value-type="string" table:style-name="ce11">
            <text:p>Проживания нет. Для организации досуга детей лагерь располагает 5 игровыми комнатами, 3 комнатами для работы кружков, библиотекой с читальным залом, мультимедийной установкой, компьютерным классом, компьютерной техникой, музейной комнатой, спортзалом, который оснащен необходимым спортивным инвентарем. Имеется открытая спортивная площадка включающая: игровую площадку. Предусмотрены спальные места для организации дневного сна детей до 10 лет. Питание 3-х разовое.Имеется договор на организацию горячего питания с ИП И.В. Денисовой</text:p>
          </table:table-cell>
          <table:table-cell office:value-type="string" table:style-name="ce11">
            <text:p>отсутствует</text:p>
          </table:table-cell>
          <table:table-cell office:value-type="string" table:style-name="ce11">
            <text:p>Ввод в эксплуатацию - 20.09.2002г., капитальный ремонт не проводился.</text:p>
          </table:table-cell>
          <table:table-cell office:value-type="string" table:style-name="ce18">
            <text:p>72.ОЦ.01.000.М.000711.04.21 от 29.04.2021г.</text:p>
          </table:table-cell>
          <table:table-cell office:value-type="string" table:style-name="ce11">
            <text:p>08.06.2021г. Плановая проверка Территориальным отделом управления Роспотребнадзора по ТО в Ишимском районе. Выявленные нарушения: 1. Недостаточное количество рециркуляторов, 2. В двух игровых комнатах нет затемнения на окнах. Предписанная дата устранения замечаний: 23.06.2021г. <text:s/>Дата устранения нарушений: 21.06.2021г.</text:p>
          </table:table-cell>
          <table:table-cell office:value-type="string" table:style-name="ce11">
            <text:p>Соглашение №2 от 11.01.2022г. ГБУЗ ТО "Областная больница №4"</text:p>
          </table:table-cell>
          <table:table-cell office:value-type="string" table:style-name="ce11">
            <text:p>212 от 26.05.2015г.</text:p>
          </table:table-cell>
          <table:table-cell office:value-type="string" table:style-name="ce11">
            <text:p>частично <text:s/>доступно</text:p>
          </table:table-cell>
          <table:table-cell table:number-columns-repeated="16363" table:style-name="ce1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2">
            <text:p><text:s/>Лагерь с дневным пребыванием <text:s/>"Город Детства" на базе филиала- муниципального автономного общеобразовательного учреждения Черемшанская средняя общеобразовательная школа-Неволинская основная общеобразовательная школа/ЛДП "Город детства" на базе филиала МАОУ Черемшанская СОШ-Неволинская ООШ</text:p>
          </table:table-cell>
          <table:table-cell office:value-type="string" table:style-name="ce12">
            <text:p>Муниципальное автономное общеобразовательное учреждение</text:p>
          </table:table-cell>
          <table:table-cell office:value-type="string" table:style-name="ce12">
            <text:p>Григорьев Сергей Владимирович, заведующий ОУ</text:p>
          </table:table-cell>
          <table:table-cell office:value-type="float" office:value="7205010193" table:style-name="ce11">
            <text:p>7205010193</text:p>
          </table:table-cell>
          <table:table-cell office:value-type="string" table:style-name="ce12">
            <text:p>627701, Тюменская область, Ишимский район, село Черемшанка, улица Новая, дом 6</text:p>
          </table:table-cell>
          <table:table-cell office:value-type="string" table:style-name="ce12">
            <text:p><text:s/>627708, Тюменская область, Ишимский район, село Прокуткино, улица Центральная ,дом 34. Тел/факс.: 8(34551) 3-71-44, nevolino@ list.ru</text:p>
          </table:table-cell>
          <table:table-cell office:value-type="string" table:style-name="ce48">
            <text:p><text:a xlink:href="http://cheremshankasosh.ru/">http://cheremshankasosh.ru/</text:a></text:p>
          </table:table-cell>
          <table:table-cell office:value-type="string" table:style-name="ce12">
            <text:p>Лагерь с дневным пребыванием</text:p>
          </table:table-cell>
          <table:table-cell office:value-type="string" table:style-name="ce19">
            <text:p>Сезонный<text:s text:c="5"/></text:p>
          </table:table-cell>
          <table:table-cell office:value-type="string" table:style-name="ce11">
            <text:p><text:span text:style-name="T6">2 смена</text:span><text:s/>с 27.06.2022 по 17.07.2022 "В далекое прошлое "</text:p>
          </table:table-cell>
          <table:table-cell office:value-type="string" table:style-name="ce19">
            <text:p>275 рублей</text:p>
          </table:table-cell>
          <table:table-cell office:value-type="string" table:style-name="ce12">
            <text:p>с 6 лет и 6 месяцев до 17 лет включительно</text:p>
          </table:table-cell>
          <table:table-cell office:value-type="string" table:style-name="ce12">
            <text:p>Проживания нет.Для организации досуга детей лагерь распологает 3 игровыми комнатами, 2 комнатами для работы кружков , 3 комнатами для спальных помещений, библиотекой актовым залом, 4 мультимедийными установками, компьютерной техникой спортзалом, который оснщен спортивным инвентарем. Имеется стадион с травяным покрытием и спортивная площадка.Питание трехразовое:завтрак,обед,полдник.Имеется договор на организацию горячего питания с ИП И.В. Денисовой.<text:s text:c="29"/></text:p>
          </table:table-cell>
          <table:table-cell office:value-type="string" table:style-name="ce19">
            <text:p>отсутсвует</text:p>
          </table:table-cell>
          <table:table-cell office:value-type="string" table:style-name="ce12">
            <text:p>Ввод <text:s/>-01.09.1967 год. Капитальный ремонт- 01.09.2012</text:p>
          </table:table-cell>
          <table:table-cell office:value-type="string" table:style-name="ce12">
            <text:p>72.ОЦ.01.000.М.000713.04.21 от 29.04.2021 г.</text:p>
          </table:table-cell>
          <table:table-cell office:value-type="string" table:style-name="ce12">
            <text:p>2021 году, проверок не осуществлялось.</text:p>
          </table:table-cell>
          <table:table-cell office:value-type="string" table:style-name="ce12">
            <text:p>Соглашение №2 от 11.01.2022 года с ГБУЗ ТО "Областная больница №4"</text:p>
          </table:table-cell>
          <table:table-cell office:value-type="string" table:style-name="ce26">
            <text:p><text:s/>212 от 26.05.2015г.</text:p>
          </table:table-cell>
          <table:table-cell office:value-type="string" table:style-name="ce26">
            <text:p>частично доступно</text:p>
          </table:table-cell>
          <table:table-cell table:number-columns-repeated="993" table:style-name="ce17"/>
          <table:table-cell table:number-columns-repeated="15370"/>
        </table:table-row>
        <table:table-row table:style-name="ro13">
          <table:table-cell office:value-type="float" office:value="7" table:style-name="ce11">
            <text:p>7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16363" table:style-name="ce15"/>
        </table:table-row>
        <table:table-row table:style-name="ro14">
          <table:table-cell office:value-type="float" office:value="8" table:style-name="ce11">
            <text:p>8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16363" table:style-name="ce15"/>
        </table:table-row>
        <table:table-row table:style-name="ro15">
          <table:table-cell office:value-type="float" office:value="9" table:style-name="ce11">
            <text:p>9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993" table:style-name="ce15"/>
          <table:table-cell table:number-columns-repeated="15370"/>
        </table:table-row>
        <table:table-row table:style-name="ro16">
          <table:table-cell office:value-type="float" office:value="10" table:style-name="ce11">
            <text:p>10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17">
          <table:table-cell office:value-type="float" office:value="11" table:style-name="ce11">
            <text:p>11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993" table:style-name="ce15"/>
          <table:table-cell table:number-columns-repeated="15370"/>
        </table:table-row>
        <table:table-row table:style-name="ro18">
          <table:table-cell office:value-type="float" office:value="12" table:style-name="ce11">
            <text:p>12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16363" table:style-name="ce15"/>
        </table:table-row>
        <table:table-row table:style-name="ro19">
          <table:table-cell office:value-type="float" office:value="13" table:style-name="ce11">
            <text:p>13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3"/>
          <table:table-cell table:style-name="ce20"/>
          <table:table-cell table:style-name="ce23"/>
          <table:table-cell table:number-columns-repeated="12" table:style-name="ce24"/>
          <table:table-cell table:number-columns-repeated="960" table:style-name="ce15"/>
          <table:table-cell table:number-columns-repeated="15379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16363" table:style-name="ce15"/>
        </table:table-row>
        <table:table-row table:style-name="ro18">
          <table:table-cell office:value-type="float" office:value="15" table:style-name="ce11">
            <text:p>15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0">
          <table:table-cell office:value-type="float" office:value="1" table:style-name="ce25">
            <text:p>1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1">
          <table:table-cell office:value-type="float" office:value="18" table:style-name="ce11">
            <text:p>18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2">
          <table:table-cell office:value-type="float" office:value="19" table:style-name="ce11">
            <text:p>19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3">
          <table:table-cell office:value-type="float" office:value="20" table:style-name="ce11">
            <text:p>20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4">
          <table:table-cell office:value-type="float" office:value="21" table:style-name="ce11">
            <text:p>21</text:p>
          </table:table-cell>
          <table:table-cell table:style-name="ce35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9" table:style-name="ce1"/>
          <table:table-cell table:number-columns-repeated="993" table:style-name="ce15"/>
          <table:table-cell table:number-columns-repeated="15370"/>
        </table:table-row>
        <table:table-row table:style-name="ro3">
          <table:table-cell office:value-type="float" office:value="22" table:style-name="ce11">
            <text:p>22</text:p>
          </table:table-cell>
          <table:table-cell table:style-name="ce37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25">
          <table:table-cell office:value-type="float" office:value="23" table:style-name="ce11">
            <text:p>23</text:p>
          </table:table-cell>
          <table:table-cell table:style-name="ce37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table:style-name="ce37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style-name="ro6">
          <table:table-cell office:value-type="float" office:value="25" table:style-name="ce11">
            <text:p>25</text:p>
          </table:table-cell>
          <table:table-cell table:style-name="ce37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number-rows-repeated="11" table:style-name="ro3">
          <table:table-cell table:style-name="ce1"/>
          <table:table-cell table:style-name="ce37"/>
          <table:table-cell table:number-columns-repeated="5" table:style-name="ce1"/>
          <table:table-cell table:style-name="ce5"/>
          <table:table-cell table:number-columns-repeated="3" table:style-name="ce1"/>
          <table:table-cell table:style-name="ce36"/>
          <table:table-cell table:number-columns-repeated="16372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11" svg:font-family="&quot;Liberation Sans11&quot;"/>
    <style:font-face style:name="Arial2" svg:font-family="Arial2"/>
    <style:font-face style:name="Liberation Sans" svg:font-family="&quot;Liberation Sans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школа школа</meta:initial-creator>
    <dc:creator>Директор</dc:creator>
    <meta:creation-date>2022-02-17T05:46:27Z</meta:creation-date>
    <dc:date>2022-02-17T05:59:10Z</dc:date>
    <meta:editing-cycles>107</meta:editing-cycles>
    <meta:editing-duration>PT101334S</meta:editing-duration>
  </office:meta>
</office:document-meta>
</file>